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39EC0BD19FFC3448B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584cm" svg:height="14.864cm" draw:z-index="0"><draw:image xlink:href="Pictures/10000000000004C40000039EC0BD19FFC3448B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8:37:52.911000000</meta:creation-date>
    <dc:date>2019-04-25T08:41:47.810000000</dc:date>
    <meta:editing-duration>PT3M55S</meta:editing-duration>
    <meta:editing-cycles>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