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text-align="center"/>
      <style:text-properties fo:font-size="10pt" style:font-size-asian="10pt" style:font-size-complex="10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 style:parent-style-name="Normal" style:family="paragraph">
      <style:paragraph-properties fo:text-align="justify"/>
      <style:text-properties fo:font-size="10pt" style:font-size-asian="10pt" style:font-size-complex="10pt"/>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justify"/>
      <style:text-properties fo:font-size="10pt" style:font-size-asian="10pt" style:font-size-complex="10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Policepardéfaut" style:family="text">
      <style:text-properties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Policepardéfaut" style:family="text">
      <style:text-properties fo:font-weight="bold" style:font-weight-asian="bold" style:font-weight-complex="bold"/>
    </style:style>
    <style:style style:name="P18" style:parent-style-name="Normal" style:family="paragraph">
      <style:paragraph-properties fo:text-align="justify"/>
    </style:style>
    <style:style style:name="T19" style:parent-style-name="Policepardéfaut" style:family="text">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Policepardéfau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41" style:parent-style-name="Normal" style:family="paragraph">
      <style:paragraph-properties fo:text-align="justify"/>
      <style:text-properties fo:font-size="10pt" style:font-size-asian="10pt" style:font-size-complex="10pt"/>
    </style:style>
    <style:style style:name="P42" style:parent-style-name="Normal" style:family="paragraph">
      <style:paragraph-properties fo:text-align="justify"/>
      <style:text-properties fo:font-size="10pt" style:font-size-asian="10pt" style:font-size-complex="10pt"/>
    </style:style>
    <style:style style:name="P43" style:parent-style-name="Normal" style:family="paragraph">
      <style:paragraph-properties fo:text-align="justify"/>
      <style:text-properties fo:font-size="10pt" style:font-size-asian="10pt" style:font-size-complex="10pt"/>
    </style:style>
    <style:style style:name="P44" style:parent-style-name="Normal" style:family="paragraph">
      <style:paragraph-properties fo:text-align="justify"/>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size="10pt" style:font-size-asian="10pt" style:font-size-complex="10pt"/>
    </style:style>
    <style:style style:name="P48" style:parent-style-name="Normal" style:family="paragraph">
      <style:paragraph-properties fo:text-align="justify"/>
      <style:text-properties fo:font-size="12pt" style:font-size-asian="12pt" style:font-size-complex="12pt"/>
    </style:style>
  </office:automatic-styles>
  <office:body>
    <office:text text:use-soft-page-breaks="true">
      <text:p text:style-name="P1">Communiqué de presse</text:p>
      <text:p text:style-name="P3">Emmaüs en Vendée : vivement la reprise !</text:p>
      <text:p text:style-name="P4">Communiqué des structures vendéennes du Mouvement : Communauté des Essarts/ Pays des Olonnes, Communauté de Fontenay le Comte, SOS Familles Emmaüs Vendée, Cent pour UN<text:s/>Vendée Ouest</text:p>
      <text:p text:style-name="P5">____</text:p>
      <text:p text:style-name="P6">Points forts du message :</text:p>
      <text:p text:style-name="P7">- Fragilité économique du Mouvement Emmaüs frappé par la crise,</text:p>
      <text:p text:style-name="P8">- Situation locale sous contrôle,</text:p>
      <text:p text:style-name="P9">- Une première pour le Mouvement : un appel public national à dons.</text:p>
      <text:p text:style-name="P10">_________</text:p>
      <text:p text:style-name="P11">Dans un contexte de crise sociale aggravée par le confinement, les activités vendéennes du Mouvement Emmaüs sont réduites : arrêt de la vente dans les brics à bracs de Fontenay, des Essarts et de Vairé, arrêt de la réception des dons, activités d’aide aux familles provisoirement interrompues.</text:p>
      <text:p text:style-name="P12">Le modèle Emmaüs est essentiellement basé sur l’activité de récupération, de valorisation et de vente d’objets d’occasion et sur le travail des compagnons et des bénévoles, lui permettant entre-autres d’accueillir des compagnons en communauté et des personnes en insertion dans des structures adaptées mais aussi de venir en aide, sous de multiples formes, en France et à l’étranger.</text:p>
      <text:p text:style-name="P13">Comme partout en France, les personnes ou les familles qui frappent à la porte d’Emmaüs en Vendée sont des personnes qui, le plus souvent, n’ont pas de toit, pas de ressources, parfois pas de papiers, très isolées et très fragilisées. Elles doivent se reconstruire, retrouver du lien social par le travail au service des autres.</text:p>
      <text:p text:style-name="P14"><text:span text:style-name="T15">En Vendée :</text:span></text:p>
      <text:p text:style-name="P16"><text:span text:style-name="T17">2 communautés -</text:span>Fontenay le Comte et Essarts en Bocage/ Pays des Olonnes- accueillent 80 compagnes, compagnons et enfants. Près de 150 bénévoles prêtent leur aide.<text:s/></text:p>
      <text:p text:style-name="P18"><text:span text:style-name="T19">SOS Familles Emmaüs Vendée</text:span><text:s/>accorde des avances financières remboursables à des familles en situation trop précaire pour avoir accès aux prêts bancaires classiques. Ses fonds propres viennent des deux communautés de Vendée.</text:p>
      <text:p text:style-name="P20"><text:s/>Cette association a reçu en 2019 la sollicitation de 312 familles et réalisé 71 avances financières et 42 microcrédits, pour un montant global de plus de 212 000<text:s/>Euros.</text:p>
      <text:p text:style-name="P21">Sollicitée par les travailleurs sociaux, elle intervient surtout pour des problèmes de mobilité et travaille en partenariat avec le Conseil Départemental, la mairie de La Roche sur Yon, mais aussi le Crédit Mutuel Océan pour les microcrédits sociaux.</text:p>
      <text:p text:style-name="P22"><text:span text:style-name="T23">Cent pour Un Vendée Ouest</text:span><text:s/>accueille individus ou familles à la rue, dans l’incapacité de retrouver par eux-mêmes leur place dans la société. Elle les héberge provisoirement, le temps que des solutions plus pérennes soient trouvées et que la famille, l’individu soit en mesure de construire/ reconstruire un projet de vie, de trouver un travail. Son efficacité tient de la mobilisation citoyenne et de l’implication des élus</text:p>
      <text:p text:style-name="P24">Cent pour Un maintient actuellement son accompagnement de la trentaine de personnes qu’elle héberge sur les territoires des Sables, du Talmondais et du Moutierrois.</text:p>
      <text:soft-page-break/>
      <text:p text:style-name="P25">Depuis le 13 mars, les deux communautés ont perdu leurs activités commerciales. Mais les charges quotidiennes demeurent : nourriture, factures d’eau et d’énergie, produits d’hygiène, hébergement, santé, réparations … Les trésoreries des deux communautés sont fragiles et ne pourront très longtemps faire face à ces dépenses.<text:s/></text:p>
      <text:p text:style-name="P26">Les responsables des communautés veillent au strict confinement de tous et entretiennent le moral et la discipline par des activités variées, allant des travaux de propreté/ maintenance des installations, cours de français pour certains à des activités plus ludiques : sports, home-cinéma, …</text:p>
      <text:p text:style-name="P27">Il n’y a pas de cas déclaré de coronavirus parmi les compagnons et les<text:s/>personnes qui les encadrent. C’est la nouvelle la plus réconfortante que l’on puisse annoncer.</text:p>
      <text:p text:style-name="P28">L’envie de reprendre la collecte des dons et de réouvrir les salles de vente dans des conditions sanitaires acceptables est de plus en plus prégnante : une envie<text:s/>de reprendre un travail qui reconstruit, d’aider les autres, mais aussi l’impérieuse nécessité de trouver les finances pour continuer à aider et poursuivre les projets.</text:p>
      <text:p text:style-name="P29">Emmaüs se veut provocateur de changement :<text:s/><text:span text:style-name="T30">on peut refaire le monde !</text:span></text:p>
      <text:p text:style-name="P31">Croire que l’homme puisse aller au bout de ses inventions sans que le progrès social n’avance au même rythme que le progrès technique est irresponsable et nous amène à la situation inédite d’aujourd’hui.</text:p>
      <text:p text:style-name="P32">La virulence de la pandémie actuelle sidère, désorganise et remet en<text:s/>question toutes nos conceptions du temps, du travail et des relations sociales. C’est peut-être le signal que le monde attendait pour changer de cap, mieux prendre en compte les enjeux écologiques et intégrer les invisibles, les plus faibles dans sa refondation.</text:p>
      <text:p text:style-name="P33"/>
      <text:p text:style-name="P34">Emmaüs est fier de vivre du travail de ses membres. Mais la gravité exceptionnelle de la crise actuelle met en péril la pérennité de ses actions, Emmaüs lance un appel public à dons. Une première pour le Mouvement depuis l’appel historique de l’Abbé Pierre en 1954 …</text:p>
      <text:p text:style-name="P35">Les dons reçus seront répartis sur le plan national entre les groupes dont les trésoreries sont les plus en difficulté.</text:p>
      <text:p text:style-name="P36">Il n’est pas interdit, si on le préfère, de faire un don aux structures locales.</text:p>
      <text:p text:style-name="P37">Il est à craindre que cette<text:s/>pandémie accroisse les problèmes de logement ou d’hébergement d’une population aux ressources affaiblies. Mettre à disposition même temporaire des logements<text:s/>vacants est également une initiative appréciée. Aidez-nous à aider !</text:p>
      <text:p text:style-name="P38"/>
      <text:p text:style-name="P39"><text:span text:style-name="T40">Contacts presse :</text:span></text:p>
      <text:p text:style-name="P41">Communauté des<text:s/>Essarts :<text:tab/>Olivier :<text:tab/><text:s/>02 51 06 06 85<text:s/></text:p>
      <text:p text:style-name="P42">Communauté Fontenay :<text:s/><text:tab/><text:tab/>Laurent : 02 51 51 01 10</text:p>
      <text:p text:style-name="P43">SOS Familles Vendée :<text:s/><text:tab/><text:tab/>Annick :<text:tab/><text:s/>06 51 03 56 45</text:p>
      <text:p text:style-name="P44"><text:span text:style-name="T45">Cent pour UN Vendée Ouest :<text:s/></text:span><text:span text:style-name="T46"><text:tab/>Anita :</text:span><text:span text:style-name="T47"><text:tab/><text:s/>06 10 09 24 43</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style:tab-stops>
          <style:tab-stop style:type="center" style:position="3.15in"/>
        </style:tab-stops>
      </style:paragraph-properties>
    </style:style>
  </office:automatic-styles>
  <office:master-styles>
    <style:master-page style:name="MP0" style:page-layout-name="PL0">
      <style:footer>
        <text:p text:style-name="P2">Communiqué de presse<text:tab/><text:tab/><text:tab/><text:tab/><text:tab/><text:tab/><text:s text:c="10"/>25 04 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ia</meta:initial-creator>
    <dc:creator>Jean Louis GIRAUD</dc:creator>
    <meta:creation-date>2020-04-24T21:29:00Z</meta:creation-date>
    <dc:date>2020-04-25T05:05:00Z</dc:date>
    <meta:print-date>2020-04-23T14:09:00Z</meta:print-date>
    <meta:template xlink:href="Normal" xlink:type="simple"/>
    <meta:editing-cycles>4</meta:editing-cycles>
    <meta:editing-duration>PT1080S</meta:editing-duration>
    <meta:document-statistic meta:page-count="2" meta:paragraph-count="11" meta:word-count="851" meta:character-count="5522" meta:row-count="39" meta:non-whitespace-character-count="4682"/>
  </office:meta>
</office:document-meta>
</file>